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6.955cm" fo:margin-left="-0.053cm" fo:margin-top="0cm" fo:margin-bottom="0cm" style:page-number="auto" table:align="left" fo:background-color="transparent" style:writing-mode="page">
        <style:background-image/>
      </style:table-properties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2.256cm"/>
    </style:style>
    <style:style style:name="Tabela1.F" style:family="table-column">
      <style:table-column-properties style:column-width="2.258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middle" fo:background-color="#2a6099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ela1.F1" style:family="table-cell">
      <style:table-cell-properties style:vertical-align="middle" fo:background-color="#2a6099" fo:padding="0.097cm" fo:border="0.5pt solid #ffffff">
        <style:background-image/>
      </style:table-cell-properties>
    </style:style>
    <style:style style:name="Tabela1.2" style:family="table-row">
      <style:table-row-properties style:min-row-height="0.452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dee6ef" fo:padding="0.097cm" fo:border-left="0.5pt solid #ffffff" fo:border-right="none" fo:border-top="none" fo:border-bottom="0.5pt solid #ffffff">
        <style:background-image/>
      </style:table-cell-properties>
    </style:style>
    <style:style style:name="Tabela1.B2" style:family="table-cell">
      <style:table-cell-properties style:vertical-align="bottom" fo:background-color="#dee6ef" fo:padding="0.097cm" fo:border-left="0.5pt solid #ffffff" fo:border-right="none" fo:border-top="none" fo:border-bottom="0.5pt solid #ffffff">
        <style:background-image/>
      </style:table-cell-properties>
    </style:style>
    <style:style style:name="Tabela1.E2" style:family="table-cell" style:data-style-name="N10104">
      <style:table-cell-properties style:vertical-align="bottom" fo:background-color="#dee6ef" fo:padding="0.097cm" fo:border-left="0.5pt solid #ffffff" fo:border-right="none" fo:border-top="none" fo:border-bottom="0.5pt solid #ffffff">
        <style:background-image/>
      </style:table-cell-properties>
    </style:style>
    <style:style style:name="Tabela1.F2" style:family="table-cell" style:data-style-name="N10104">
      <style:table-cell-properties style:vertical-align="bottom" fo:background-color="#dee6ef" fo:padding="0.097cm" fo:border-left="0.5pt solid #ffffff" fo:border-right="0.5pt solid #ffffff" fo:border-top="none" fo:border-bottom="0.5pt solid #ffffff">
        <style:background-image/>
      </style:table-cell-properties>
    </style:style>
    <style:style style:name="Tabela1.A3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3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3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3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E3" style:family="table-cell" style:data-style-name="N10104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F3" style:family="table-cell" style:data-style-name="N10104">
      <style:table-cell-properties style:vertical-align="bottom" fo:background-color="#b4c7dc" fo:padding="0.097cm" fo:border-left="0.5pt solid #ffffff" fo:border-right="0.5pt solid #ffffff" fo:border-top="none" fo:border-bottom="0.5pt solid #ffffff">
        <style:background-image/>
      </style:table-cell-properties>
    </style:style>
    <style:style style:name="Tabela1.A5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5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5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5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A7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7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7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7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A9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9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9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9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A11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11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11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11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A13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13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13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13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A15" style:family="table-cell">
      <style:table-cell-properties style:vertical-align="middle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B15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C15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D15" style:family="table-cell">
      <style:table-cell-properties style:vertical-align="bottom" fo:background-color="#b4c7dc" fo:padding="0.097cm" fo:border-left="0.5pt solid #ffffff" fo:border-right="none" fo:border-top="none" fo:border-bottom="0.5pt solid #ffffff">
        <style:background-image/>
      </style:table-cell-properties>
    </style:style>
    <style:style style:name="Tabela1.17" style:family="table-row">
      <style:table-row-properties style:min-row-height="0.526cm" fo:keep-together="auto"/>
    </style:style>
    <style:style style:name="Tabela1.A17" style:family="table-cell">
      <style:table-cell-properties style:vertical-align="bottom" fo:background-color="#2a6099" fo:padding="0.097cm" fo:border-left="0.5pt solid #ffffff" fo:border-right="none" fo:border-top="none" fo:border-bottom="0.5pt solid #ffffff">
        <style:background-image/>
      </style:table-cell-properties>
    </style:style>
    <style:style style:name="Tabela1.B17" style:family="table-cell">
      <style:table-cell-properties style:vertical-align="bottom" fo:background-color="#2a6099" fo:padding="0.097cm" fo:border-left="0.5pt solid #ffffff" fo:border-right="none" fo:border-top="none" fo:border-bottom="0.5pt solid #ffffff">
        <style:background-image/>
      </style:table-cell-properties>
    </style:style>
    <style:style style:name="Tabela1.C17" style:family="table-cell">
      <style:table-cell-properties style:vertical-align="bottom" fo:background-color="#2a6099" fo:padding="0.097cm" fo:border-left="0.5pt solid #ffffff" fo:border-right="none" fo:border-top="none" fo:border-bottom="0.5pt solid #ffffff">
        <style:background-image/>
      </style:table-cell-properties>
    </style:style>
    <style:style style:name="Tabela1.D17" style:family="table-cell">
      <style:table-cell-properties style:vertical-align="bottom" fo:background-color="#2a6099" fo:padding="0.097cm" fo:border-left="0.5pt solid #ffffff" fo:border-right="none" fo:border-top="none" fo:border-bottom="0.5pt solid #ffffff">
        <style:background-image/>
      </style:table-cell-properties>
    </style:style>
    <style:style style:name="Tabela1.E17" style:family="table-cell">
      <style:table-cell-properties style:vertical-align="bottom" fo:background-color="#2a6099" fo:padding="0.097cm" fo:border-left="0.5pt solid #ffffff" fo:border-right="none" fo:border-top="none" fo:border-bottom="0.5pt solid #ffffff">
        <style:background-image/>
      </style:table-cell-properties>
    </style:style>
    <style:style style:name="Tabela1.F17" style:family="table-cell" style:data-style-name="N10104">
      <style:table-cell-properties style:vertical-align="bottom" fo:background-color="#2a6099" fo:padding="0.097cm" fo:border-left="0.5pt solid #ffffff" fo:border-right="0.5pt solid #ffffff" fo:border-top="none" fo:border-bottom="0.5pt solid #ffffff">
        <style:background-image/>
      </style:table-cell-properties>
    </style:style>
    <style:style style:name="Pedido" style:family="table">
      <style:table-properties style:width="17cm" table:align="margins"/>
    </style:style>
    <style:style style:name="Pedido.A" style:family="table-column">
      <style:table-column-properties style:column-width="3.981cm" style:rel-column-width="2259*"/>
    </style:style>
    <style:style style:name="Pedido.B" style:family="table-column">
      <style:table-column-properties style:column-width="3.104cm" style:rel-column-width="1761*"/>
    </style:style>
    <style:style style:name="Pedido.C" style:family="table-column">
      <style:table-column-properties style:column-width="1.889cm" style:rel-column-width="1072*"/>
    </style:style>
    <style:style style:name="Pedido.D" style:family="table-column">
      <style:table-column-properties style:column-width="3.143cm" style:rel-column-width="1783*"/>
    </style:style>
    <style:style style:name="Pedido.E" style:family="table-column">
      <style:table-column-properties style:column-width="2.286cm" style:rel-column-width="1297*"/>
    </style:style>
    <style:style style:name="Pedido.F" style:family="table-column">
      <style:table-column-properties style:column-width="2.596cm" style:rel-column-width="1473*"/>
    </style:style>
    <style:style style:name="Pedido.A1" style:family="table-cell">
      <style:table-cell-properties fo:background-color="#000000" style:writing-mode="page">
        <style:background-image/>
      </style:table-cell-properties>
    </style:style>
    <style:style style:name="Fornecedor" style:family="table">
      <style:table-properties style:width="17cm" table:align="margins"/>
    </style:style>
    <style:style style:name="Fornecedor.A" style:family="table-column">
      <style:table-column-properties style:column-width="2.295cm" style:rel-column-width="1302*"/>
    </style:style>
    <style:style style:name="Fornecedor.B" style:family="table-column">
      <style:table-column-properties style:column-width="4.203cm" style:rel-column-width="2385*"/>
    </style:style>
    <style:style style:name="Fornecedor.C" style:family="table-column">
      <style:table-column-properties style:column-width="1.697cm" style:rel-column-width="963*"/>
    </style:style>
    <style:style style:name="Fornecedor.D" style:family="table-column">
      <style:table-column-properties style:column-width="3.103cm" style:rel-column-width="1760*"/>
    </style:style>
    <style:style style:name="Fornecedor.E" style:family="table-column">
      <style:table-column-properties style:column-width="2.826cm" style:rel-column-width="1603*"/>
    </style:style>
    <style:style style:name="Fornecedor.F" style:family="table-column">
      <style:table-column-properties style:column-width="2.877cm" style:rel-column-width="1632*"/>
    </style:style>
    <style:style style:name="Fornecedor.A1" style:family="table-cell">
      <style:table-cell-properties fo:padding="0cm" fo:border="0.5pt solid #808080" style:writing-mode="page"/>
    </style:style>
    <style:style style:name="Endereço" style:family="table">
      <style:table-properties style:width="17cm" table:align="margins"/>
    </style:style>
    <style:style style:name="Endereço.A" style:family="table-column">
      <style:table-column-properties style:column-width="1.903cm" style:rel-column-width="1080*"/>
    </style:style>
    <style:style style:name="Endereço.B" style:family="table-column">
      <style:table-column-properties style:column-width="3.881cm" style:rel-column-width="2202*"/>
    </style:style>
    <style:style style:name="Endereço.C" style:family="table-column">
      <style:table-column-properties style:column-width="1.498cm" style:rel-column-width="850*"/>
    </style:style>
    <style:style style:name="Endereço.D" style:family="table-column">
      <style:table-column-properties style:column-width="3.17cm" style:rel-column-width="1798*"/>
    </style:style>
    <style:style style:name="Endereço.E" style:family="table-column">
      <style:table-column-properties style:column-width="0.785cm" style:rel-column-width="445*"/>
    </style:style>
    <style:style style:name="Endereço.F" style:family="table-column">
      <style:table-column-properties style:column-width="2.469cm" style:rel-column-width="1401*"/>
    </style:style>
    <style:style style:name="Endereço.G" style:family="table-column">
      <style:table-column-properties style:column-width="1.044cm" style:rel-column-width="592*"/>
    </style:style>
    <style:style style:name="Endereço.H" style:family="table-column">
      <style:table-column-properties style:column-width="2.251cm" style:rel-column-width="1277*"/>
    </style:style>
    <style:style style:name="Endereço.A1" style:family="table-cell">
      <style:table-cell-properties fo:padding="0cm" fo:border="0.5pt solid #808080" style:writing-mode="page"/>
    </style:style>
    <style:style style:name="DadosdoCliente" style:family="table">
      <style:table-properties style:width="13.361cm" fo:margin-left="3.662cm" table:align="left"/>
    </style:style>
    <style:style style:name="DadosdoCliente.A" style:family="table-column">
      <style:table-column-properties style:column-width="2.037cm"/>
    </style:style>
    <style:style style:name="DadosdoCliente.B" style:family="table-column">
      <style:table-column-properties style:column-width="3.096cm"/>
    </style:style>
    <style:style style:name="DadosdoCliente.C" style:family="table-column">
      <style:table-column-properties style:column-width="1.455cm"/>
    </style:style>
    <style:style style:name="DadosdoCliente.D" style:family="table-column">
      <style:table-column-properties style:column-width="2.143cm"/>
    </style:style>
    <style:style style:name="DadosdoCliente.E" style:family="table-column">
      <style:table-column-properties style:column-width="1.879cm"/>
    </style:style>
    <style:style style:name="DadosdoCliente.F" style:family="table-column">
      <style:table-column-properties style:column-width="0.767cm"/>
    </style:style>
    <style:style style:name="DadosdoCliente.G" style:family="table-column">
      <style:table-column-properties style:column-width="1.984cm"/>
    </style:style>
    <style:style style:name="DadosdoCliente.A1" style:family="table-cell">
      <style:table-cell-properties fo:padding="0cm" fo:border="0.5pt solid #80808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Calibri" fo:font-size="9pt" officeooo:rsid="001d8136" officeooo:paragraph-rsid="001d8136" style:font-size-asian="9pt" style:font-size-complex="9pt"/>
    </style:style>
    <style:style style:name="P2" style:family="paragraph" style:parent-style-name="Standard">
      <style:text-properties style:font-name="Calibri" fo:font-weight="bold" officeooo:rsid="001bcd95" officeooo:paragraph-rsid="001bcd95" style:font-weight-asian="bold" style:font-weight-complex="bold"/>
    </style:style>
    <style:style style:name="P3" style:family="paragraph" style:parent-style-name="Standard">
      <style:text-properties style:font-name="Calibri" fo:font-weight="bold" officeooo:rsid="001bdaed" officeooo:paragraph-rsid="001bdae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5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0pt" officeooo:rsid="0019ed13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0pt" officeooo:rsid="0019ed13" officeooo:paragraph-rsid="0019ed13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officeooo:rsid="0019ed13" officeooo:paragraph-rsid="0019ed13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officeooo:rsid="0019ed13" officeooo:paragraph-rsid="0019ed13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Calibri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Calibri" fo:font-size="10pt" officeooo:rsid="001bdaed" officeooo:paragraph-rsid="001bdaed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ffffff" loext:opacity="100%"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color="#ffffff" loext:opacity="100%"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officeooo:paragraph-rsid="001bcd95"/>
    </style:style>
    <style:style style:name="P15" style:family="paragraph" style:parent-style-name="Standard">
      <style:text-properties officeooo:paragraph-rsid="001bdaed"/>
    </style:style>
    <style:style style:name="P16" style:family="paragraph" style:parent-style-name="Table_20_Contents">
      <style:text-properties style:font-name="Calibri" fo:font-size="10pt" officeooo:rsid="001bdaed" officeooo:paragraph-rsid="001bdaed" style:font-size-asian="10pt" style:font-size-complex="10pt"/>
    </style:style>
    <style:style style:name="P17" style:family="paragraph" style:parent-style-name="Table_20_Contents">
      <style:text-properties style:font-name="Calibri" fo:font-size="10pt" style:font-size-asian="10pt" style:font-size-complex="10pt"/>
    </style:style>
    <style:style style:name="P18" style:family="paragraph" style:parent-style-name="Table_20_Contents">
      <style:text-properties style:font-name="Calibri" fo:font-size="10pt" officeooo:rsid="001bcd95" officeooo:paragraph-rsid="001bcd95" style:font-size-asian="10pt" style:font-size-complex="10pt"/>
    </style:style>
    <style:style style:name="P19" style:family="paragraph" style:parent-style-name="Table_20_Contents">
      <style:text-properties style:font-name="Calibri" fo:font-size="10pt" fo:font-weight="bold" officeooo:rsid="001bdaed" officeooo:paragraph-rsid="001bdae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Calibri" fo:font-size="10pt" fo:font-weight="bold" officeooo:rsid="001bcd95" officeooo:paragraph-rsid="001bcd95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ffffff" loext:opacity="100%" style:font-name="Calibri" fo:font-weight="bold" officeooo:rsid="001bcd95" officeooo:paragraph-rsid="001bcd95" style:font-weight-asian="bold" style:font-weight-complex="bold"/>
    </style:style>
    <style:style style:name="P22" style:family="paragraph" style:parent-style-name="Table_20_Contents">
      <style:text-properties fo:color="#ffffff" loext:opacity="100%" style:font-name="Calibri" officeooo:rsid="001bcd95" officeooo:paragraph-rsid="001bcd95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style:font-name="Calibri" officeooo:rsid="001f1ad5" officeooo:paragraph-rsid="001f1ad5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officeooo:rsid="001bcd95" style:font-weight-asian="bold" style:font-weight-complex="bold"/>
    </style:style>
    <style:style style:name="T4" style:family="text">
      <style:text-properties style:font-name="Calibri" fo:font-weight="bold" officeooo:rsid="001bdaed" style:font-weight-asian="bold" style:font-weight-complex="bold"/>
    </style:style>
    <style:style style:name="T5" style:family="text">
      <style:text-properties style:font-name="Calibri" fo:font-weight="normal" officeooo:rsid="001bdaed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fo:min-height="0.51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2.566cm" fo:min-width="2.685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adosdoCliente" table:style-name="DadosdoCliente">
        <table:table-column table:style-name="DadosdoCliente.A"/>
        <table:table-column table:style-name="DadosdoCliente.B"/>
        <table:table-column table:style-name="DadosdoCliente.C"/>
        <table:table-column table:style-name="DadosdoCliente.D"/>
        <table:table-column table:style-name="DadosdoCliente.E"/>
        <table:table-column table:style-name="DadosdoCliente.F"/>
        <table:table-column table:style-name="DadosdoCliente.G"/>
        <table:table-row>
          <table:table-cell table:style-name="DadosdoCliente.A1" office:value-type="string">
            <text:p text:style-name="P19">Razão social:</text:p>
          </table:table-cell>
          <table:table-cell table:style-name="DadosdoCliente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adosdoCliente.A1" office:value-type="string">
            <text:p text:style-name="P19">Fantasia:</text:p>
          </table:table-cell>
          <table:table-cell table:style-name="DadosdoCliente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adosdoCliente.A1" office:value-type="string">
            <text:p text:style-name="P19">CNPJ:</text:p>
          </table:table-cell>
          <table:table-cell table:style-name="DadosdoCliente.A1" office:value-type="string">
            <text:p text:style-name="P16"/>
          </table:table-cell>
          <table:table-cell table:style-name="DadosdoCliente.A1" office:value-type="string">
            <text:p text:style-name="P19">Insc. Est.:</text:p>
          </table:table-cell>
          <table:table-cell table:style-name="DadosdoCliente.A1" office:value-type="string">
            <text:p text:style-name="P16"/>
          </table:table-cell>
          <table:table-cell table:style-name="DadosdoCliente.A1" office:value-type="string">
            <text:p text:style-name="P19">Insc. Munic.:</text:p>
          </table:table-cell>
          <table:table-cell table:style-name="DadosdoCliente.A1" table:number-columns-spanned="2" office:value-type="string">
            <text:p text:style-name="P17"/>
          </table:table-cell>
          <table:covered-table-cell/>
        </table:table-row>
        <table:table-row>
          <table:table-cell table:style-name="DadosdoCliente.A1" office:value-type="string">
            <text:p text:style-name="P19">Fone:</text:p>
          </table:table-cell>
          <table:table-cell table:style-name="DadosdoCliente.A1" office:value-type="string">
            <text:p text:style-name="P17"/>
          </table:table-cell>
          <table:table-cell table:style-name="DadosdoCliente.A1" office:value-type="string">
            <text:p text:style-name="P19">E-mail:</text:p>
          </table:table-cell>
          <table:table-cell table:style-name="DadosdoCliente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DadosdoCliente.A1" office:value-type="string">
            <text:p text:style-name="P19">Endereço:</text:p>
          </table:table-cell>
          <table:table-cell table:style-name="DadosdoCliente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DadosdoCliente.A1" office:value-type="string">
            <text:p text:style-name="P19">CEP:</text:p>
          </table:table-cell>
          <table:table-cell table:style-name="DadosdoCliente.A1" office:value-type="string">
            <text:p text:style-name="P16"/>
          </table:table-cell>
        </table:table-row>
        <table:table-row>
          <table:table-cell table:style-name="DadosdoCliente.A1" office:value-type="string">
            <text:p text:style-name="P19"><draw:custom-shape text:anchor-type="paragraph" draw:z-index="0" draw:name="Forma 1" draw:style-name="gr2" draw:text-style-name="P25" svg:width="2.685cm" svg:height="2.567cm" svg:x="-3.47cm" svg:y="-2.124cm"><text:p/><draw:enhanced-geometry svg:viewBox="0 0 21600 21600" draw:type="rectangle" draw:enhanced-path="M 0 0 L 21600 0 21600 21600 0 21600 0 0 Z N"/></draw:custom-shape><draw:frame text:anchor-type="paragraph" draw:z-index="1" draw:name="Quadro de texto 1" draw:style-name="gr1" draw:text-style-name="P24" svg:width="1.763cm" svg:height="0.512cm" svg:x="-2.937cm" svg:y="-1.021cm"><draw:text-box><text:p>Seu Logo</text:p></draw:text-box></draw:frame>Bairro:</text:p>
          </table:table-cell>
          <table:table-cell table:style-name="DadosdoCliente.A1" office:value-type="string">
            <text:p text:style-name="P17"/>
          </table:table-cell>
          <table:table-cell table:style-name="DadosdoCliente.A1" office:value-type="string">
            <text:p text:style-name="P19">Cidade:</text:p>
          </table:table-cell>
          <table:table-cell table:style-name="DadosdoCliente.A1" table:number-columns-spanned="2" office:value-type="string">
            <text:p text:style-name="P17"/>
          </table:table-cell>
          <table:covered-table-cell/>
          <table:table-cell table:style-name="DadosdoCliente.A1" office:value-type="string">
            <text:p text:style-name="P19">UF:</text:p>
          </table:table-cell>
          <table:table-cell table:style-name="DadosdoCliente.A1" office:value-type="string">
            <text:p text:style-name="P17"/>
          </table:table-cell>
        </table:table-row>
      </table:table>
      <text:p text:style-name="Standard"/>
      <table:table table:name="Pedido" table:style-name="Pedido">
        <table:table-column table:style-name="Pedido.A"/>
        <table:table-column table:style-name="Pedido.B"/>
        <table:table-column table:style-name="Pedido.C"/>
        <table:table-column table:style-name="Pedido.D"/>
        <table:table-column table:style-name="Pedido.E"/>
        <table:table-column table:style-name="Pedido.F"/>
        <table:table-row>
          <table:table-cell table:style-name="Pedido.A1" office:value-type="string">
            <text:p text:style-name="P21">Pedido de compra nº:</text:p>
          </table:table-cell>
          <table:table-cell table:style-name="Pedido.A1" office:value-type="string">
            <text:p text:style-name="P23"/>
          </table:table-cell>
          <table:table-cell table:style-name="Pedido.A1" office:value-type="string">
            <text:p text:style-name="P21">Emissão:</text:p>
          </table:table-cell>
          <table:table-cell table:style-name="Pedido.A1" office:value-type="string">
            <text:p text:style-name="P22"/>
          </table:table-cell>
          <table:table-cell table:style-name="Pedido.A1" office:value-type="string">
            <text:p text:style-name="P21">Entrega:</text:p>
          </table:table-cell>
          <table:table-cell table:style-name="Pedido.A1" office:value-type="string">
            <text:p text:style-name="P22"/>
          </table:table-cell>
        </table:table-row>
      </table:table>
      <text:p text:style-name="Standard"/>
      <table:table table:name="Fornecedor" table:style-name="Fornecedor">
        <table:table-column table:style-name="Fornecedor.A"/>
        <table:table-column table:style-name="Fornecedor.B"/>
        <table:table-column table:style-name="Fornecedor.C"/>
        <table:table-column table:style-name="Fornecedor.D"/>
        <table:table-column table:style-name="Fornecedor.E"/>
        <table:table-column table:style-name="Fornecedor.F"/>
        <table:table-row>
          <table:table-cell table:style-name="Fornecedor.A1" office:value-type="string">
            <text:p text:style-name="P20">Fornecedor:</text:p>
          </table:table-cell>
          <table:table-cell table:style-name="Fornecedor.A1" table:number-columns-spanned="5" office:value-type="string">
            <text:p text:style-name="P16">TÉSIO VAGNER JIORDANI SOLUÇÕES INDUSTRIAIS 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Fornecedor.A1" office:value-type="string">
            <text:p text:style-name="P20">CNPJ:</text:p>
          </table:table-cell>
          <table:table-cell table:style-name="Fornecedor.A1" office:value-type="string">
            <text:p text:style-name="P16">41.655.712/0001-26</text:p>
          </table:table-cell>
          <table:table-cell table:style-name="Fornecedor.A1" office:value-type="string">
            <text:p text:style-name="P20">Insc. Est.:</text:p>
          </table:table-cell>
          <table:table-cell table:style-name="Fornecedor.A1" office:value-type="string">
            <text:p text:style-name="P16">029/0700469</text:p>
          </table:table-cell>
          <table:table-cell table:style-name="Fornecedor.A1" office:value-type="string">
            <text:p text:style-name="P20">Insc. Municipal:</text:p>
          </table:table-cell>
          <table:table-cell table:style-name="Fornecedor.A1" office:value-type="string">
            <text:p text:style-name="P16">205287</text:p>
          </table:table-cell>
        </table:table-row>
        <table:table-row>
          <table:table-cell table:style-name="Fornecedor.A1" office:value-type="string">
            <text:p text:style-name="P20">Fone:</text:p>
          </table:table-cell>
          <table:table-cell table:style-name="Fornecedor.A1" office:value-type="string">
            <text:p text:style-name="P16">54 3228 2302</text:p>
          </table:table-cell>
          <table:table-cell table:style-name="Fornecedor.A1" office:value-type="string">
            <text:p text:style-name="P20">Contato:</text:p>
          </table:table-cell>
          <table:table-cell table:style-name="Fornecedor.A1" table:number-columns-spanned="3" office:value-type="string">
            <text:p text:style-name="P16">Efraim </text:p>
          </table:table-cell>
          <table:covered-table-cell/>
          <table:covered-table-cell/>
        </table:table-row>
      </table:table>
      <text:p text:style-name="P2"/>
      <text:p text:style-name="P3">Endereço de entrega:</text:p>
      <table:table table:name="Endereço" table:style-name="Endereço">
        <table:table-column table:style-name="Endereço.A"/>
        <table:table-column table:style-name="Endereço.B"/>
        <table:table-column table:style-name="Endereço.C"/>
        <table:table-column table:style-name="Endereço.D"/>
        <table:table-column table:style-name="Endereço.E"/>
        <table:table-column table:style-name="Endereço.F"/>
        <table:table-column table:style-name="Endereço.G"/>
        <table:table-column table:style-name="Endereço.H"/>
        <table:table-row>
          <table:table-cell table:style-name="Endereço.A1" office:value-type="string">
            <text:p text:style-name="P20">Endereço:</text:p>
          </table:table-cell>
          <table:table-cell table:style-name="Endereço.A1" table:number-columns-spanned="3" office:value-type="string">
            <text:p text:style-name="P17"/>
          </table:table-cell>
          <table:covered-table-cell/>
          <table:covered-table-cell/>
          <table:table-cell table:style-name="Endereço.A1" office:value-type="string">
            <text:p text:style-name="P20">Nº:</text:p>
          </table:table-cell>
          <table:table-cell table:style-name="Endereço.A1" office:value-type="string">
            <text:p text:style-name="P17"/>
          </table:table-cell>
          <table:table-cell table:style-name="Endereço.A1" office:value-type="string">
            <text:p text:style-name="P20">CEP:</text:p>
          </table:table-cell>
          <table:table-cell table:style-name="Endereço.A1" office:value-type="string">
            <text:p text:style-name="P18"/>
          </table:table-cell>
        </table:table-row>
        <table:table-row>
          <table:table-cell table:style-name="Endereço.A1" office:value-type="string">
            <text:p text:style-name="P20">Bairro:</text:p>
          </table:table-cell>
          <table:table-cell table:style-name="Endereço.A1" office:value-type="string">
            <text:p text:style-name="P17"/>
          </table:table-cell>
          <table:table-cell table:style-name="Endereço.A1" office:value-type="string">
            <text:p text:style-name="P20">Cidade:</text:p>
          </table:table-cell>
          <table:table-cell table:style-name="Endereço.A1" table:number-columns-spanned="3" office:value-type="string">
            <text:p text:style-name="P17"/>
          </table:table-cell>
          <table:covered-table-cell/>
          <table:covered-table-cell/>
          <table:table-cell table:style-name="Endereço.A1" office:value-type="string">
            <text:p text:style-name="P20">UF:</text:p>
          </table:table-cell>
          <table:table-cell table:style-name="Endereço.A1" office:value-type="string">
            <text:p text:style-name="P17"/>
          </table:table-cell>
        </table:table-row>
      </table:table>
      <text:p text:style-name="P2"/>
      <text:p text:style-name="P2"/>
      <text:p text:style-name="P14"><text:span text:style-name="T3">CONFORME ORÇAMENTO Nº: 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T1">Referência</text:span></text:p>
          </table:table-cell>
          <table:table-cell table:style-name="Tabela1.A1" office:value-type="string">
            <text:p text:style-name="P11"><text:span text:style-name="T1">Item</text:span></text:p>
          </table:table-cell>
          <table:table-cell table:style-name="Tabela1.A1" office:value-type="string">
            <text:p text:style-name="P10"><text:span text:style-name="T1">Unidade</text:span></text:p>
          </table:table-cell>
          <table:table-cell table:style-name="Tabela1.A1" office:value-type="string">
            <text:p text:style-name="P10"><text:span text:style-name="T1">Quant.</text:span></text:p>
          </table:table-cell>
          <table:table-cell table:style-name="Tabela1.A1" office:value-type="string">
            <text:p text:style-name="P10"><text:span text:style-name="T1">Valor Unitário</text:span></text:p>
          </table:table-cell>
          <table:table-cell table:style-name="Tabela1.F1" office:value-type="string">
            <text:p text:style-name="P10"><text:span text:style-name="T1">Total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2&gt;*&lt;E2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3&gt;*&lt;E3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4&gt;*&lt;E4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5&gt;*&lt;E5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6&gt;*&lt;E6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7&gt;*&lt;E7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8&gt;*&lt;E8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9&gt;*&lt;E9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10&gt;*&lt;E10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11&gt;*&lt;E11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12&gt;*&lt;E12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13&gt;*&lt;E13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14&gt;*&lt;E14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15" office:value-type="string">
            <text:p text:style-name="P4"/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9">0</text:p>
          </table:table-cell>
          <table:table-cell table:style-name="Tabela1.E3" office:value-type="currency" office:currency="BRL" office:value="0">
            <text:p text:style-name="P7">R$ 0,00</text:p>
          </table:table-cell>
          <table:table-cell table:style-name="Tabela1.F3" table:formula="ooow:&lt;D15&gt;*&lt;E15&gt;" office:value-type="currency" office:currency="BRL" office:value="0" table:protected="true">
            <text:p text:style-name="P6">R$ 0,0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9">0</text:p>
          </table:table-cell>
          <table:table-cell table:style-name="Tabela1.E2" office:value-type="currency" office:currency="BRL" office:value="0">
            <text:p text:style-name="P7">R$ 0,00</text:p>
          </table:table-cell>
          <table:table-cell table:style-name="Tabela1.F2" table:formula="ooow:&lt;D16&gt;*&lt;E16&gt;" office:value-type="currency" office:currency="BRL" office:value="0" table:protected="true">
            <text:p text:style-name="P6">R$ 0,00</text:p>
          </table:table-cell>
        </table:table-row>
        <table:table-row table:style-name="Tabela1.17">
          <table:table-cell table:style-name="Tabela1.A17" office:value-type="string">
            <text:p text:style-name="P12">Total</text:p>
          </table:table-cell>
          <table:table-cell table:style-name="Tabela1.B17" office:value-type="string">
            <text:p text:style-name="P12" loext:marker-style-name="T1"/>
          </table:table-cell>
          <table:table-cell table:style-name="Tabela1.C17" office:value-type="string">
            <text:p text:style-name="P12" loext:marker-style-name="T1"/>
          </table:table-cell>
          <table:table-cell table:style-name="Tabela1.D17" office:value-type="string">
            <text:p text:style-name="P12" loext:marker-style-name="T1"/>
          </table:table-cell>
          <table:table-cell table:style-name="Tabela1.E17" office:value-type="string">
            <text:p text:style-name="P12" loext:marker-style-name="T1"/>
          </table:table-cell>
          <table:table-cell table:style-name="Tabela1.F17" table:formula="ooow:sum(&lt;F2&gt;|&lt;F3&gt;|&lt;F4&gt;|&lt;F5&gt;|&lt;F6&gt;|&lt;F7&gt;|&lt;F8&gt;|&lt;F9&gt;|&lt;F10&gt;|&lt;F11&gt;|&lt;F12&gt;|&lt;F13&gt;|&lt;F14&gt;|&lt;F15&gt;|&lt;F16&gt;)" office:value-type="currency" office:currency="BRL" office:value="0" table:protected="true">
            <text:p text:style-name="P13">R$ 0,00</text:p>
          </table:table-cell>
        </table:table-row>
      </table:table>
      <text:p text:style-name="P15"><text:span text:style-name="T4"/></text:p>
      <text:p text:style-name="P15"><text:span text:style-name="T4"/></text:p>
      <text:p text:style-name="P15"><text:span text:style-name="T4">Comprador: </text:span><text:span text:style-name="T5">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9pt" officeooo:rsid="001d8136" officeooo:paragraph-rsid="001d8136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IORDANI SOLUÇÕES INDUSTRIAIS |</text:span> <text:a xlink:type="simple" xlink:href="http://www.giordaniautomacao.com.br/" text:style-name="Internet_20_link" text:visited-style-name="Visited_20_Internet_20_Link">www.giordaniautomacao.com.br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4:06:46.893000000</meta:creation-date>
    <dc:date>2023-09-13T15:19:55.008000000</dc:date>
    <meta:editing-duration>PT1H13M7S</meta:editing-duration>
    <meta:editing-cycles>5</meta:editing-cycles>
    <meta:generator>LibreOffice/7.6.0.3$Windows_X86_64 LibreOffice_project/69edd8b8ebc41d00b4de3915dc82f8f0fc3b6265</meta:generator>
    <meta:document-statistic meta:table-count="5" meta:image-count="0" meta:object-count="0" meta:page-count="1" meta:paragraph-count="90" meta:word-count="146" meta:character-count="762" meta:non-whitespace-character-count="704"/>
  </office:meta>
</office:document-meta>
</file>